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Lange Marktstraat 1, (11046385) Sophia Leeuwarden B.V., verzenddatum 0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Lange Marktstraat 1, (11046385) Sophia Leeuwarden B.V., verzenddatum 06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12</meta:user-defined>
    <meta:user-defined meta:name="OVERHEIDop.GmbID/DC.identifier">gmb-2021-279312</meta:user-defined>
    <meta:user-defined meta:name="OVERHEIDop.versieInformatie"/>
  </office:meta>
</office:document-meta>
</file>