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gewijzigd uitvoeren van een woning, Freya 35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een woning, Freya 35, 9685 HA Blauwestad. Door dit besluit is de nieuwe uiterste beslisdatum 28 september 2021.</text:p>
            <text:p text:style-name="common-al"/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30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0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gewijzigd uitvoeren van een woning, Freya 35, 9685 HA Blauwesta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08</meta:user-defined>
    <meta:user-defined meta:name="OVERHEIDop.GmbID/DC.identifier">gmb-2021-279308</meta:user-defined>
    <meta:user-defined meta:name="OVERHEIDop.versieInformatie"/>
  </office:meta>
</office:document-meta>
</file>