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43014) Rozenboomlaan 28 Voorburg realiseren van een in- en uitrit aan zijde Doctor Blook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in- en uitrit aan zijde Doctor Blookerstraat.</text:p>
            <text:p text:style-name="common-al">
            <text:span text:style-name="nadrukvet">Datum bekendmaking besluit: </text:span>16 augustus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9306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30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30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43014) Rozenboomlaan 28 Voorburg realiseren van een in- en uitrit aan zijde Doctor Blookerstraa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306</meta:user-defined>
    <meta:user-defined meta:name="OVERHEIDop.GmbID/DC.identifier">gmb-2021-279306</meta:user-defined>
    <meta:user-defined meta:name="OVERHEIDop.versieInformatie"/>
  </office:meta>
</office:document-meta>
</file>