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lening omgevingsvergunning BOUWEN (buiten behandeling gesteld) Achterstewold 6 te Peize, het oprichten van een loods, 13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geen vergunning hebben verleend voor:</text:p>
            <text:p text:style-name="common-al"/>
            <text:p text:style-name="common-al">- Achterstewold 6 te Peize, het oprichten van een loods, 13 augustus 2021.</text:p>
            <text:p text:style-name="common-al"/>
            <text:p text:style-name="common-al">Binnen zes weken na deze datum kan hiertegen een bezwaarschrift worden ingediend bij het College van burgemeester en wethouders van de gemeente Noordenv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930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0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0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n verlening omgevingsvergunning BOUWEN (buiten behandeling gesteld) Achterstewold 6 te Peize, het oprichten van een loods, 13 augustus 202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79300</meta:user-defined>
    <meta:user-defined meta:name="OVERHEIDop.GmbID/DC.identifier">gmb-2021-279300</meta:user-defined>
    <meta:user-defined meta:name="OVERHEIDop.versieInformatie"/>
  </office:meta>
</office:document-meta>
</file>