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Berkenlaan 16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ordenveld heeft een omgevingsvergunning verleend en geeft hiermee toestemming voor het plaatsen van een dakkapel aan de Berkenlaan 16 te Peize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tussenkopcur">Bent u het niet eens met de vergunning? </text:p>
            <text:p text:style-name="last-al">U kunt gemeente Noordenveld tot 22 september 2021 laten weten dat u het niet eens bent met de vergunning. Dit heet bezwaar maken. U kunt bezwaar maken als de vergunning tegen uw belangen ingaat. In deze periode kunt u ook de documenten met informatie over de vergunning bekijken. Voor informatie over het bekijken van de documenten of andere vragen kunt u ook bellen. Dit kan via het telefoonnummer 088 - 050 8 888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929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9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9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Berkenlaan 16 te Peize</meta:user-defined>
    <meta:user-defined meta:name="DCTERMS.W3CDTF/DCTERMS.available">2021-08-24</meta:user-defined>
    <meta:user-defined meta:name="DCTERMS.W3CDTF/OVERHEIDop.jaargang">2021</meta:user-defined>
    <meta:user-defined meta:name="OVERHEIDop.publicationIssue">279292</meta:user-defined>
    <meta:user-defined meta:name="OVERHEIDop.GmbID/DC.identifier">gmb-2021-279292</meta:user-defined>
    <meta:user-defined meta:name="OVERHEIDop.versieInformatie"/>
  </office:meta>
</office:document-meta>
</file>