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, ijsbaan in Goutum, (11040667) Dorpsfeest Goutum, van 9-09-2021 t/m 11-09-2021, verzonden: 1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zage: De geluidsontheffing met bijbehorende stukken kunt u inzien vanaf 19 augustus 2021: 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geluidsontheffing, ijsbaan in Goutum, (11040667) Dorpsfeest Goutum, van 9-09-2021 t/m 11-09-2021, verzonden: 13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90</meta:user-defined>
    <meta:user-defined meta:name="OVERHEIDop.GmbID/DC.identifier">gmb-2021-279290</meta:user-defined>
    <meta:user-defined meta:name="OVERHEIDop.versieInformatie"/>
  </office:meta>
</office:document-meta>
</file>