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optilsterdyk 10a Hilaard, (11045535) dorpsfeest Hilaard Hoptille, van 09-09-2021 t/m 11-09-2021, verzonden: 04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et geluidsontheffing Hoptilsterdyk 10a Hilaard, (11045535) dorpsfeest Hilaard Hoptille, van 09-09-2021 t/m 11-09-2021, verzonden: 04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85</meta:user-defined>
    <meta:user-defined meta:name="OVERHEIDop.GmbID/DC.identifier">gmb-2021-279285</meta:user-defined>
    <meta:user-defined meta:name="OVERHEIDop.versieInformatie"/>
  </office:meta>
</office:document-meta>
</file>