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uitbreiding woonhuis Bazuinpad 1, 3845D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1063 voor uitbreiding woonhuis op locatie Bazuinpad 1, 3845D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92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zuinpad 1, 3845DX Harderwijk</meta:user-defined>
    <dc:language>nl</dc:language>
    <meta:user-defined meta:name="OVERHEIDop.locatietype/OVERHEIDop.gebiedsmarkering">Punt</meta:user-defined>
    <meta:user-defined meta:name="DC.title">Kennisgeving verlening uitbreiding woonhuis Bazuinpad 1, 3845DX Harderwijk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84</meta:user-defined>
    <meta:user-defined meta:name="OVERHEIDop.GmbID/DC.identifier">gmb-2021-279284</meta:user-defined>
    <meta:user-defined meta:name="OVERHEIDop.versieInformatie"/>
  </office:meta>
</office:document-meta>
</file>