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et grasveld bij de Pieter Sipmawei 6 Leeuwarden, (11045684) festival Swettehiem, van 09-09-2021 t/m 12-09-2021, verzonden: 12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9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8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et geluidsontheffing het grasveld bij de Pieter Sipmawei 6 Leeuwarden, (11045684) festival Swettehiem, van 09-09-2021 t/m 12-09-2021, verzonden: 12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81</meta:user-defined>
    <meta:user-defined meta:name="OVERHEIDop.GmbID/DC.identifier">gmb-2021-279281</meta:user-defined>
    <meta:user-defined meta:name="OVERHEIDop.versieInformatie"/>
  </office:meta>
</office:document-meta>
</file>