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is verleend in de periode van 2 oktober tot 30 oktober 2021 op diverse locaties in de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vergunning is verleend in de periode van 2 oktober tot 30 oktober 2021 op diverse locaties in de gemeente Stichtse Vecht op grond van art. 2:10 van de APV . </text:p>
            <text:p text:style-name="common-al">Zaaknummer:2021-001701</text:p>
            <text:p text:style-name="common-al">Gemeente Stichtse Vecht</text:p>
            <text:p text:style-name="common-al">Verzenddatum:26-7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927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Spandoekvergunning is verleend in de periode van 2 oktober tot 30 oktober 2021 op diverse locaties in de gemeente Stichtse Vech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75</meta:user-defined>
    <meta:user-defined meta:name="OVERHEIDop.GmbID/DC.identifier">gmb-2021-279275</meta:user-defined>
    <meta:user-defined meta:name="OVERHEIDop.versieInformatie"/>
  </office:meta>
</office:document-meta>
</file>