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an 'e Dyk 56(VOLK) Snakkerburen, (11041167) Iepenloftspul Snakkerbuorren, van 15-09-2021 t/m 28-09-2021, verzonden: 04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19 augustus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27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met geluidsontheffing Oan 'e Dyk 56(VOLK) Snakkerburen, (11041167) Iepenloftspul Snakkerbuorren, van 15-09-2021 t/m 28-09-2021, verzonden: 04-08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74</meta:user-defined>
    <meta:user-defined meta:name="OVERHEIDop.GmbID/DC.identifier">gmb-2021-279274</meta:user-defined>
    <meta:user-defined meta:name="OVERHEIDop.versieInformatie"/>
  </office:meta>
</office:document-meta>
</file>