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0574) Zwaluwlaan 9a Leidschendam plaatsen van een fietsenberging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 (afmetingen: 2,68 m x 0,85 m x 1,20 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2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0574) Zwaluwlaan 9a Leidschendam plaatsen van een fietsenberging in de voortui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73</meta:user-defined>
    <meta:user-defined meta:name="OVERHEIDop.GmbID/DC.identifier">gmb-2021-279273</meta:user-defined>
    <meta:user-defined meta:name="OVERHEIDop.versieInformatie"/>
  </office:meta>
</office:document-meta>
</file>