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628) Parnashofweg 71 Leidschendam aanlegg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een zwembad in de 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2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628) Parnashofweg 71 Leidschendam aanleggen van een zwembad in de tui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66</meta:user-defined>
    <meta:user-defined meta:name="OVERHEIDop.GmbID/DC.identifier">gmb-2021-279266</meta:user-defined>
    <meta:user-defined meta:name="OVERHEIDop.versieInformatie"/>
  </office:meta>
</office:document-meta>
</file>