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346 IJsclubweg 2 te Tilburg, 2021 1029-B-Pallieter Mixed Hockey Toernooi, aangevraagd 30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sport- en muziekevenement op 29 oktober 2021 van 11.00 tot 23.30</text:p>
            <text:p text:style-name="common-al">uur op de locatie IJsclubweg 2 in Tilburg. De opbouw vindt plaats vanaf 23 oktober, </text:p>
            <text:p text:style-name="common-al">de afbouw vindt plaats tot en met 3 novembe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346 - I - IJsclubweg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2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3346 IJsclubweg 2 te Tilburg, 2021 1029-B-Pallieter Mixed Hockey Toernooi, aangevraagd 30 juli 2021</meta:user-defined>
    <meta:user-defined meta:name="DCTERMS.W3CDTF/DCTERMS.available">2021-08-18</meta:user-defined>
    <meta:user-defined meta:name="DCTERMS.W3CDTF/OVERHEIDop.jaargang">2021</meta:user-defined>
    <meta:user-defined meta:name="OVERHEIDop.publicationIssue">279263</meta:user-defined>
    <meta:user-defined meta:name="OVERHEIDop.GmbID/DC.identifier">gmb-2021-279263</meta:user-defined>
    <meta:user-defined meta:name="OVERHEIDop.versieInformatie"/>
  </office:meta>
</office:document-meta>
</file>