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innen AE 3, 9944 T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8/2021, kappen boom, Binnen AE 3, 9944 T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innen AE 3, 9944 TA Nieuwol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60</meta:user-defined>
    <meta:user-defined meta:name="OVERHEIDop.GmbID/DC.identifier">gmb-2021-279260</meta:user-defined>
    <meta:user-defined meta:name="OVERHEIDop.versieInformatie"/>
  </office:meta>
</office:document-meta>
</file>