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edrijfswoning in bedrijfspand (kantoor), Hoofdstraat 6, 9693 AG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8/2021, realiseren bedrijfswoning in bedrijfspand (kantoor), Hoofdstraat 6, 9693 AG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925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bedrijfswoning in bedrijfspand (kantoor), Hoofdstraat 6, 9693 AG Bad Nieuweschan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59</meta:user-defined>
    <meta:user-defined meta:name="OVERHEIDop.GmbID/DC.identifier">gmb-2021-279259</meta:user-defined>
    <meta:user-defined meta:name="OVERHEIDop.versieInformatie"/>
  </office:meta>
</office:document-meta>
</file>