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straat 8 te Maastricht. Kennisgeving nieuwe aanvraag omgevingsvergunning, het kappen van een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721WB</text:p>
            <text:p text:style-name="common-al">
            <text:span text:style-name="nadrukvet">Tongersestraat 8 te Maastricht</text:span>
          </text:p>
            <text:p text:style-name="common-al">
            <text:span text:style-name="nadrukvet">het kappen van een spar</text:span>
          </text:p>
            <text:p text:style-name="common-al"/>
            <text:p text:style-name="common-al">
            <text:span text:style-name="nadrukvet">Datum ontvangst aanvraag:</text:span> 13 augustus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925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25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25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Tongersestraat 8 te Maastricht. Kennisgeving nieuwe aanvraag omgevingsvergunning, het kappen van een spar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258</meta:user-defined>
    <meta:user-defined meta:name="OVERHEIDop.GmbID/DC.identifier">gmb-2021-279258</meta:user-defined>
    <meta:user-defined meta:name="OVERHEIDop.versieInformatie"/>
  </office:meta>
</office:document-meta>
</file>