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ls (noodkap), Tulpstraat achter 25, 9679 E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8/2021, kappen els (noodkap), Tulpstraat achter 25, 9679 EP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925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els (noodkap), Tulpstraat achter 25, 9679 EP Scheemd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53</meta:user-defined>
    <meta:user-defined meta:name="OVERHEIDop.GmbID/DC.identifier">gmb-2021-279253</meta:user-defined>
    <meta:user-defined meta:name="OVERHEIDop.versieInformatie"/>
  </office:meta>
</office:document-meta>
</file>