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, Stromarkt 25-26 te Deventer (22449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het Poolcafé ontvangen voor het exploiteren van een terras plaatsvindend op de Stromarkt 25-26 te Deventer.</text:p>
            <text:p text:style-name="common-al"/>
            <text:p text:style-name="common-al">De aanvraag ligt van 18 augustus 2021 t/m 1 sept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2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, Stromarkt 25-26 te Deventer (224499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2</meta:user-defined>
    <meta:user-defined meta:name="OVERHEIDop.GmbID/DC.identifier">gmb-2021-279252</meta:user-defined>
    <meta:user-defined meta:name="OVERHEIDop.versieInformatie"/>
  </office:meta>
</office:document-meta>
</file>