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 en wijzigen gevel garage, Dollardlaan 30, 9679 CB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8/2021, plaatsen dakkapel en wijzigen gevel garage, Dollardlaan 30, 9679 CB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925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5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5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 en wijzigen gevel garage, Dollardlaan 30, 9679 CB Scheemda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50</meta:user-defined>
    <meta:user-defined meta:name="OVERHEIDop.GmbID/DC.identifier">gmb-2021-279250</meta:user-defined>
    <meta:user-defined meta:name="OVERHEIDop.versieInformatie"/>
  </office:meta>
</office:document-meta>
</file>