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op diverse locaties in de periode van 1 november 2021 tot 3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op diverse locaties in de periode van 1 november 2021 tot 31 maart 2022 is verleend op grond van art. 10.63 van de Wet Milieubeheer . </text:p>
            <text:p text:style-name="common-al">Zaaknummer:2021-001941</text:p>
            <text:p text:style-name="common-al">Gemeente Stichtse Vecht </text:p>
            <text:p text:style-name="common-al">Verzenddatum:10-8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92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op diverse locaties in de periode van 1 november 2021 tot 31 maart 202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47</meta:user-defined>
    <meta:user-defined meta:name="OVERHEIDop.GmbID/DC.identifier">gmb-2021-279247</meta:user-defined>
    <meta:user-defined meta:name="OVERHEIDop.versieInformatie"/>
  </office:meta>
</office:document-meta>
</file>