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uinkas, Hoofdweg 94, 9678 PP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8/2021, bouwen tuinkas, Hoofdweg 94, 9678 PP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924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tuinkas, Hoofdweg 94, 9678 PP Westerle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45</meta:user-defined>
    <meta:user-defined meta:name="OVERHEIDop.GmbID/DC.identifier">gmb-2021-279245</meta:user-defined>
    <meta:user-defined meta:name="OVERHEIDop.versieInformatie"/>
  </office:meta>
</office:document-meta>
</file>