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ëntwintig bomen, Hoofdweg Oost 67, 9944 BW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8/2021, kappen tweeëntwintig bomen, Hoofdweg Oost 67, 9944 BW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92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ëntwintig bomen, Hoofdweg Oost 67, 9944 BW Nieuwold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43</meta:user-defined>
    <meta:user-defined meta:name="OVERHEIDop.GmbID/DC.identifier">gmb-2021-279243</meta:user-defined>
    <meta:user-defined meta:name="OVERHEIDop.versieInformatie"/>
  </office:meta>
</office:document-meta>
</file>