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centrum Meterik - Horst, verlenging beslistermijn omgevingsvergunning (besluitdatum 3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aanleggen fietspad centrum Meterik-Horst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2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terik, centrum Meterik - Horst, verlenging beslistermijn omgevingsvergunning (besluitdatum 3 augustus 202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39</meta:user-defined>
    <meta:user-defined meta:name="OVERHEIDop.GmbID/DC.identifier">gmb-2021-279239</meta:user-defined>
    <meta:user-defined meta:name="OVERHEIDop.versieInformatie"/>
  </office:meta>
</office:document-meta>
</file>