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tenawei 2 Koarnjum, (11046381) wijzigen van het bestemmingsplan, verzenddatum 11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23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artenawei 2 Koarnjum, (11046381) wijzigen van het bestemmingsplan, verzenddatum 11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35</meta:user-defined>
    <meta:user-defined meta:name="OVERHEIDop.GmbID/DC.identifier">gmb-2021-279235</meta:user-defined>
    <meta:user-defined meta:name="OVERHEIDop.versieInformatie"/>
  </office:meta>
</office:document-meta>
</file>