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30-8 t/m 13-9 hele gemeente - aankondiging regeling Tijdelijke Ondersteuning Noodzakelijke K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aanvraag reclameborden is ontvangen voor de aankondiging van de regeling Tijdelijke Ondersteuning Noodzakelijke Kosten (TONK). Er worden borden geplaatst van 30 augustus tot en met 13 septembe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23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reclameborden van 30-8 t/m 13-9 hele gemeente - aankondiging regeling Tijdelijke Ondersteuning Noodzakelijke Kos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33</meta:user-defined>
    <meta:user-defined meta:name="OVERHEIDop.GmbID/DC.identifier">gmb-2021-279233</meta:user-defined>
    <meta:user-defined meta:name="OVERHEIDop.versieInformatie"/>
  </office:meta>
</office:document-meta>
</file>