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15 t/m 29-9 hele gemeente - aankondiging informatie Volwassenen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aanvraag reclameborden is ontvangen voor de aankondiging van informatie over het Volwassenenfonds. Er worden borden geplaatst van 15 tot en met 29 septembe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23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23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reclameborden van 15 t/m 29-9 hele gemeente - aankondiging informatie Volwassenenfond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230</meta:user-defined>
    <meta:user-defined meta:name="OVERHEIDop.GmbID/DC.identifier">gmb-2021-279230</meta:user-defined>
    <meta:user-defined meta:name="OVERHEIDop.versieInformatie"/>
  </office:meta>
</office:document-meta>
</file>