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- Cobercoterrein (De Melkhal, kavel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V-2020-7146 voor een omgevingsvergunning : het bouwen van een woonhuis, op locatie Raiffeisenstraat - Cobercoterrein (De Melkhal, kavel 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4.88 471863.1</meta:user-defined>
    <meta:user-defined meta:name="DC.title">Kennisgeving besluit op aanvraag omgevingsvergunning  Raiffeisenstraat - Cobercoterrein (De Melkhal, kavel D)</meta:user-defined>
    <meta:user-defined meta:name="OVERHEID.PostcodeHuisnummer/OVERHEIDop.postcodeHuisnummer">7514JK 46</meta:user-defined>
    <meta:user-defined meta:name="OVERHEIDop.straatnaam">De Coöperatie</meta:user-defined>
    <meta:user-defined meta:name="OVERHEIDop.woonplaats">Ensched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23</meta:user-defined>
    <meta:user-defined meta:name="OVERHEIDop.GmbID/DC.identifier">gmb-2021-27923</meta:user-defined>
    <meta:user-defined meta:name="OVERHEIDop.versieInformatie"/>
  </office:meta>
</office:document-meta>
</file>