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Ratumseweg 55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uitgebreide procedure</text:span>
          </text:p>
            <text:p text:style-name="common-al">
            <text:span text:style-name="nadrukcur">Grondslag: Artikel 3.10 Wabo/ uitgebreid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>Locatie: Ratumseweg 55-55b, 7106CH Winterswijk Ratum, zaaknummer 2021-001654</text:p>
            <text:p text:style-name="common-al">Voor: Splitsen woning , datum ontvangst 15 augustus 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2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tumseweg 55, 7106CH Winterswijk Ratum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Ratumseweg 55, 7106CH Winterswijk Rat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26</meta:user-defined>
    <meta:user-defined meta:name="OVERHEIDop.GmbID/DC.identifier">gmb-2021-279226</meta:user-defined>
    <meta:user-defined meta:name="OVERHEIDop.versieInformatie"/>
  </office:meta>
</office:document-meta>
</file>