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bovenbouw bestaande stal, Blindeweg 10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omgevingsvergunning op het adres Blindeweg 10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De aanvraag omvat de vervanging van de bovenbouw van een bestaande st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3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922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ing bovenbouw bestaande stal, Blindeweg 10 in Montfoor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224</meta:user-defined>
    <meta:user-defined meta:name="OVERHEIDop.GmbID/DC.identifier">gmb-2021-279224</meta:user-defined>
    <meta:user-defined meta:name="OVERHEIDop.versieInformatie"/>
  </office:meta>
</office:document-meta>
</file>