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rijstaand bijgebouw, Beukenhof 5 Abcoude, sectie B perceel 4300/ Winkelbuurt 'Land va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het adres Beukenhof 5 Abcoude, sectie B perceel 4300/ Winkelbuurt 'Land van Winkel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vrijstaand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8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92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Nieuwbouw vrijstaand bijgebouw, Beukenhof 5 Abcoude, sectie B perceel 4300/ Winkelbuurt 'Land van Wink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22</meta:user-defined>
    <meta:user-defined meta:name="OVERHEIDop.GmbID/DC.identifier">gmb-2021-279222</meta:user-defined>
    <meta:user-defined meta:name="OVERHEIDop.versieInformatie"/>
  </office:meta>
</office:document-meta>
</file>