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Frans van Bestpark</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evenementenvergunning op locatie Frans van Bestpark. De aanvraag is geregistreerd onder zaaknummer HZ_EVG-2021-0300. Het betreft een aanvraag voor het Vogelverschrikkersfestival van 22 t/m 31 oktober 2021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92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venementenvergunning HZ_EVG-2021-0300 aangevraagd voor het Vogelverschrikkersfestival 22 t/m 31 oktober 2021 op de locatie Frans van Bestpark</meta:user-defined>
    <dc:language>nl</dc:language>
    <meta:user-defined meta:name="OVERHEIDop.locatietype/OVERHEIDop.gebiedsmarkering">Punt</meta:user-defined>
    <meta:user-defined meta:name="DC.title">Aanvraag evenementenvergunning Frans van Bestpark</meta:user-defined>
    <meta:user-defined meta:name="DCTERMS.W3CDTF/DCTERMS.available">2021-08-18</meta:user-defined>
    <meta:user-defined meta:name="DCTERMS.W3CDTF/OVERHEIDop.jaargang">2021</meta:user-defined>
    <meta:user-defined meta:name="OVERHEIDop.publicationIssue">279221</meta:user-defined>
    <meta:user-defined meta:name="OVERHEIDop.GmbID/DC.identifier">gmb-2021-279221</meta:user-defined>
    <meta:user-defined meta:name="OVERHEIDop.versieInformatie"/>
  </office:meta>
</office:document-meta>
</file>