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3a in Berge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84</text:p>
            <text:p text:style-name="common-al">Datum ontvangst: 13 augustus 2021</text:p>
            <text:p text:style-name="common-al">Omschrijving: Jeneverbesdreef 3a in Bergeijk, plaatsen van woonuni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2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Ingekomen aanvraag omgevingsvergunning, Jeneverbesdreef 3a in Bergeijk, plaatsen van woonunits</meta:user-defined>
    <meta:user-defined meta:name="DCTERMS.W3CDTF/DCTERMS.available">2021-08-18</meta:user-defined>
    <meta:user-defined meta:name="DCTERMS.W3CDTF/OVERHEIDop.jaargang">2021</meta:user-defined>
    <meta:user-defined meta:name="OVERHEIDop.publicationIssue">279219</meta:user-defined>
    <meta:user-defined meta:name="OVERHEIDop.GmbID/DC.identifier">gmb-2021-279219</meta:user-defined>
    <meta:user-defined meta:name="OVERHEIDop.versieInformatie"/>
  </office:meta>
</office:document-meta>
</file>