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hoek 9 7681GT Vroomshoop, Boshoek 9 in Vroomshoop [],kappen van twee bomen, ontvangen op 11-08-2021 00:00, zaaknummer 1700ESUITE4070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hoek 9 7681GT Vroomshoop, Boshoek 9 in Vroomshoop []</text:p>
            <text:p text:style-name="common-al">Project: kappen van twee bomen</text:p>
            <text:p text:style-name="common-al">Ingekomen: 11-08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92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07002021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Gemeente Twenterand - aanvraag omgevingsvergunning, Boshoek 9 7681GT Vroomshoop, Boshoek 9 in Vroomshoop [],kappen van twee bomen, ontvangen op 11-08-2021 00:00, zaaknummer 1700ESUITE40700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17</meta:user-defined>
    <meta:user-defined meta:name="OVERHEIDop.GmbID/DC.identifier">gmb-2021-279217</meta:user-defined>
    <meta:user-defined meta:name="OVERHEIDop.versieInformatie"/>
  </office:meta>
</office:document-meta>
</file>