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Graetheidelaan 33 te Urmond (M2021-021\0971179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Macadamia (kleinschalige catering)</text:p>
            <text:p text:style-name="common-al">Locatie: Graetheidelaan 33 te Urmond</text:p>
            <text:p text:style-name="common-al">Datum melding:12 augustus 2021</text:p>
            <text:p text:style-name="common-al">ZaaknummerRUD: 2021-206101</text:p>
            <text:p text:style-name="common-al">Dossiernummer: M2021-021\0971179709</text:p>
            <text:p text:style-name="common-al">Betreft: Melding Activiteitenbesluit milieubeheer voor het oprichten van een inrichting voor het bereiden van voedingsmiddelen (kleinschalige catering)</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RUD 2021-206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920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0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0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Graetheidelaan 33 te Urmond (M2021-021\0971179709)</meta:user-defined>
    <meta:user-defined meta:name="DCTERMS.W3CDTF/DCTERMS.available">2021-08-18</meta:user-defined>
    <meta:user-defined meta:name="DCTERMS.W3CDTF/OVERHEIDop.jaargang">2021</meta:user-defined>
    <meta:user-defined meta:name="OVERHEIDop.publicationIssue">279207</meta:user-defined>
    <meta:user-defined meta:name="OVERHEIDop.GmbID/DC.identifier">gmb-2021-279207</meta:user-defined>
    <meta:user-defined meta:name="OVERHEIDop.versieInformatie"/>
  </office:meta>
</office:document-meta>
</file>