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Langeraarse Plassen - Baggeren en andere werkzaamheden -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 Plassen, Ter Aar - zaak nr. W-2021-0278 - aanvraag omgevingsvergunning voor het baggeren van een weilanddepot en andere werkzaamheden is ingetrokken - verzonden 12 augustus 2021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920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0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0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-2021-0278</meta:user-defined>
    <dc:language>nl</dc:language>
    <meta:user-defined meta:name="OVERHEIDop.locatietype/OVERHEIDop.gebiedsmarkering">Weg</meta:user-defined>
    <meta:user-defined meta:name="DC.title">Afgehandelde omgevingsvergunning Ter Aar, Langeraarse Plassen - Baggeren en andere werkzaamheden -ingetrokk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9204</meta:user-defined>
    <meta:user-defined meta:name="OVERHEIDop.GmbID/DC.identifier">gmb-2021-279204</meta:user-defined>
    <meta:user-defined meta:name="OVERHEIDop.versieInformatie"/>
  </office:meta>
</office:document-meta>
</file>