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van Maerlant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O-2021-0276 voor een omgevingsvergunning voor het veranderen van een woonhuis (intern) op locatie Jacob van Maerlant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20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cob van Maerlantstraat 3 in Hengelo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9201</meta:user-defined>
    <meta:user-defined meta:name="OVERHEIDop.GmbID/DC.identifier">gmb-2021-279201</meta:user-defined>
    <meta:user-defined meta:name="OVERHEIDop.versieInformatie"/>
  </office:meta>
</office:document-meta>
</file>