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ndellaan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581995</text:p>
            <text:p text:style-name="common-al">Datum verlenging: De beslistermijn is verlengd van 1 augustus 2021 naar 12 september 2021</text:p>
            <text:p text:style-name="common-al">Voor: het realiseren van een dakkapel op het voordakvlak, een nokverhoging aan de achterzijde en een opbouw op de vergunningvrije aanbouw naast de woning </text:p>
            <text:p text:style-name="common-al">Locatie: Vondellaan 130</text:p>
            <text:p text:style-name="last-al">Datum besluit: 30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919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9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9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Vondellaan 130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9195</meta:user-defined>
    <meta:user-defined meta:name="OVERHEIDop.GmbID/DC.identifier">gmb-2021-279195</meta:user-defined>
    <meta:user-defined meta:name="OVERHEIDop.versieInformatie"/>
  </office:meta>
</office:document-meta>
</file>