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 van Matena, Vliedbe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91241</text:p>
            <text:p text:style-name="common-al">Voor de activiteit(en): Bouwen</text:p>
            <text:p text:style-name="common-al">Voor: Het bouwen van een bedrijfsgebouw</text:p>
            <text:p text:style-name="common-al">Locatie: Land van Matena perceel E3743 (toekomstig adres Vliedberg 4)</text:p>
            <text:p text:style-name="common-al">Datum ontvangst: 8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919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and van Matena, Vliedberg 4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194</meta:user-defined>
    <meta:user-defined meta:name="OVERHEIDop.GmbID/DC.identifier">gmb-2021-279194</meta:user-defined>
    <meta:user-defined meta:name="OVERHEIDop.versieInformatie"/>
  </office:meta>
</office:document-meta>
</file>