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ten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5863</text:p>
            <text:p text:style-name="common-al">Voor de activiteit(en): Bouwen</text:p>
            <text:p text:style-name="common-al">Voor: het realiseren van 11 bedrijfunits</text:p>
            <text:p text:style-name="common-al">Locatie: Matena 1</text:p>
            <text:p text:style-name="common-al">Datum ontvangst: 28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919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tena 1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193</meta:user-defined>
    <meta:user-defined meta:name="OVERHEIDop.GmbID/DC.identifier">gmb-2021-279193</meta:user-defined>
    <meta:user-defined meta:name="OVERHEIDop.versieInformatie"/>
  </office:meta>
</office:document-meta>
</file>