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renscho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5244</text:p>
            <text:p text:style-name="common-al">Voor de activiteit(en): Bouwen</text:p>
            <text:p text:style-name="common-al">Voor: Het vervangen van de bestaande garage deur voor een kozijn met borstwering</text:p>
            <text:p text:style-name="common-al">Locatie: Boerenschouw 3</text:p>
            <text:p text:style-name="common-al">Datum ontvangst: 25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oerenschouw 3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2</meta:user-defined>
    <meta:user-defined meta:name="OVERHEIDop.GmbID/DC.identifier">gmb-2021-279192</meta:user-defined>
    <meta:user-defined meta:name="OVERHEIDop.versieInformatie"/>
  </office:meta>
</office:document-meta>
</file>