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ind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4698</text:p>
            <text:p text:style-name="common-al">Voor de activiteit(en): Bouwen</text:p>
            <text:p text:style-name="common-al">Voor: Het plaatsen van een raam in een hooiluik</text:p>
            <text:p text:style-name="common-al">Locatie: Oosteind 126</text:p>
            <text:p text:style-name="common-al">Datum ontvangst: 22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19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Oosteind 126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91</meta:user-defined>
    <meta:user-defined meta:name="OVERHEIDop.GmbID/DC.identifier">gmb-2021-279191</meta:user-defined>
    <meta:user-defined meta:name="OVERHEIDop.versieInformatie"/>
  </office:meta>
</office:document-meta>
</file>