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abeth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955402</text:p>
            <text:p text:style-name="common-al">Voor de activiteit(en): Bouwen</text:p>
            <text:p text:style-name="common-al">Voor: Het realiseren van een kantoorruimte aan de achterzijde van de kavel</text:p>
            <text:p text:style-name="common-al">Locatie: Crabethstraat 1</text:p>
            <text:p text:style-name="common-al">Datum ontvangst: 21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919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Crabethstraat 1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190</meta:user-defined>
    <meta:user-defined meta:name="OVERHEIDop.GmbID/DC.identifier">gmb-2021-279190</meta:user-defined>
    <meta:user-defined meta:name="OVERHEIDop.versieInformatie"/>
  </office:meta>
</office:document-meta>
</file>