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toekenning straatnaam Zonnebeekweide te Woubrugge (bouwplan Sonneburgh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Straatnaamgeving Woubrugge </text:p>
            <text:p text:style-name="al">Het College van Burgemeester en Wethouders maakt bekend dat op 21 januari 2021 is besloten om de volgende straatnaam toe te kennen: </text:p>
            <text:p text:style-name="al">Zonnebeekweide te Woubrugge. </text:p>
            <text:p text:style-name="al">Belanghebbenden kunnen binnen zes weken na vermelde publicatiedatum een bezwaarschrift indienen bij burgemeester en wethouders. Een bezwaarschrift schort de werking van het besluit niet op. U kunt een voorlopige voorziening indienen bij de voorzieningenrechter met het verzoek tot schorsing van het besluit, Postbus 20302, 2500 EH Den Haag. </text:p>
            <text:p text:style-name="al">Voor meer informatie over de straatnaamgeving kunt u contact opnemen met de afdeling gegevensbeheer, via (071) 332 72 72, of via info@kaagenbraassem.nl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7919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9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9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DC.source">N.v.t.</meta:user-defined>
    <meta:user-defined meta:name="OVERHEIDop.referentienummer">GV 36968</meta:user-defined>
    <dc:language>nl</dc:language>
    <meta:user-defined meta:name="OVERHEID.Gemeente/DC.spatial">Kaag en Braassem</meta:user-defined>
    <meta:user-defined meta:name="OVERHEID.EPSG28992/DC.spatial">103735.533 464334.225</meta:user-defined>
    <meta:user-defined meta:name="DC.title">Bekendmaking toekenning straatnaam Zonnebeekweide te Woubrugge (bouwplan Sonneburgh)</meta:user-defined>
    <meta:user-defined meta:name="OVERHEID.PostcodeHuisnummer/OVERHEIDop.postcodeHuisnummer">2481LV 9</meta:user-defined>
    <meta:user-defined meta:name="OVERHEIDop.straatnaam">Schramweide</meta:user-defined>
    <meta:user-defined meta:name="OVERHEIDop.woonplaats">Woubrugge</meta:user-defined>
    <meta:user-defined meta:name="DCTERMS.W3CDTF/DCTERMS.available">2021-01-29</meta:user-defined>
    <meta:user-defined meta:name="OVERHEIDop.externeBijlage">toekennen straatnaam B&amp;W-advies|exb-2021-5453</meta:user-defined>
    <meta:user-defined meta:name="OVERHEIDop.externeBijlage">toekennen straatnaam tekening|exb-2021-5454</meta:user-defined>
    <meta:user-defined meta:name="DCTERMS.W3CDTF/OVERHEIDop.jaargang">2021</meta:user-defined>
    <meta:user-defined meta:name="OVERHEIDop.publicationIssue">27919</meta:user-defined>
    <meta:user-defined meta:name="OVERHEIDop.GmbID/DC.identifier">gmb-2021-27919</meta:user-defined>
    <meta:user-defined meta:name="OVERHEIDop.versieInformatie"/>
  </office:meta>
</office:document-meta>
</file>