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 Spiegelstraat 27 1017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Spiegelstraat 27 1017DB Amsterdam</text:p>
            <text:p text:style-name="common-al">Omschrijving: het intern wijzigen van het gebouw ter plaatse van de eerste t/m de vierde verdieping met bestemming daarvan tot drie woningen</text:p>
            <text:p text:style-name="common-al">Besluit: verleend</text:p>
            <text:p text:style-name="common-al">Verzonden naar aanvrager op: 15-08-2021</text:p>
            <text:p text:style-name="common-al">Zaaknummer: Z2021-C002009</text:p>
            <text:p text:style-name="common-al">OLO nummer: 5964985</text:p>
            <text:p text:style-name="common-al">Het besluit en bijbehorende stukken kunt u per e-mail ontvangen. Stuur een verzoek naar <text:a xlink:href="mailto:procesunitth@centrum.amsterdam.nl?Subject=Dossiernummer Z2021-C002009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18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8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8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2009</meta:user-defined>
    <meta:user-defined meta:name="DCTERMS.abstract">het intern wijzigen van het gebouw ter plaatse van de eerste t/m de vierde verdieping met bestemming daarvan tot drie woningen</meta:user-defined>
    <dc:language>nl</dc:language>
    <meta:user-defined meta:name="OVERHEIDop.locatietype/OVERHEIDop.gebiedsmarkering">Punt</meta:user-defined>
    <meta:user-defined meta:name="DC.title">Besluit omgevingsvergunning reguliere procedure Nieuwe Spiegelstraat 27 1017DB Amsterdam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9187</meta:user-defined>
    <meta:user-defined meta:name="OVERHEIDop.GmbID/DC.identifier">gmb-2021-279187</meta:user-defined>
    <meta:user-defined meta:name="OVERHEIDop.versieInformatie"/>
  </office:meta>
</office:document-meta>
</file>