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overkapping - Zevenhuizerstraat 9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98, plaatsen van een overkapping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plaatsen van een overkapping - Zevenhuizerstraat 9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80</meta:user-defined>
    <meta:user-defined meta:name="OVERHEIDop.GmbID/DC.identifier">gmb-2021-279180</meta:user-defined>
    <meta:user-defined meta:name="OVERHEIDop.versieInformatie"/>
  </office:meta>
</office:document-meta>
</file>