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plaatsen van een autolaadkraan op 7 en 9 september 2021 - Zevenhuizerstraat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Zevenhuizerstraat 68, tijdelijk plaatsen van een autolaadkraan op 7 en 9 september 2021 , 10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7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7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7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verlening vergunning voor tijdelijk gebruik van de weg - tijdelijk plaatsen van een autolaadkraan op 7 en 9 september 2021 - Zevenhuizerstraat 68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79</meta:user-defined>
    <meta:user-defined meta:name="OVERHEIDop.GmbID/DC.identifier">gmb-2021-279179</meta:user-defined>
    <meta:user-defined meta:name="OVERHEIDop.versieInformatie"/>
  </office:meta>
</office:document-meta>
</file>