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mantelzorgwoning, het verbouwen van de woning, het plaatsen van een dakkapel en het plaatsen van zonnecollectoren - Zeldertseweg 8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ldertseweg 83, plaatsen van een mantelzorgwoning, het verbouwen van de woning, het plaatsen van een dakkapel en het plaatsen van zonnecollectoren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7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7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7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plaatsen van een mantelzorgwoning, het verbouwen van de woning, het plaatsen van een dakkapel en het plaatsen van zonnecollectoren - Zeldertseweg 83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78</meta:user-defined>
    <meta:user-defined meta:name="OVERHEIDop.GmbID/DC.identifier">gmb-2021-279178</meta:user-defined>
    <meta:user-defined meta:name="OVERHEIDop.versieInformatie"/>
  </office:meta>
</office:document-meta>
</file>