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vergunning voor tijdelijk gebruik van de weg - tijdelijk plaatsen van een container van 23 t/m 27 augustus 2021 - Tolick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Tolick 70, tijdelijk plaatsen van een container van 23 t/m 27 augustus 2021, DATUM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17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7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7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Hoogland/Hoogland-West - verlening vergunning voor tijdelijk gebruik van de weg - tijdelijk plaatsen van een container van 23 t/m 27 augustus 2021 - Tolick 7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176</meta:user-defined>
    <meta:user-defined meta:name="OVERHEIDop.GmbID/DC.identifier">gmb-2021-279176</meta:user-defined>
    <meta:user-defined meta:name="OVERHEIDop.versieInformatie"/>
  </office:meta>
</office:document-meta>
</file>