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ontwerpbesluit omgevingsvergunning (uitgebreide procedure) - bouwen van een overkapping bij een snellaadstation - Rijksweg A1 (De Slaag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werpbesluit (uitgebreide procedure), Rijksweg A1 (De Slaag), bouwen van een overkapping bij een snellaadstation. Rechtsmiddel: Zienswijze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7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Hoogland/Hoogland-West - ontwerpbesluit omgevingsvergunning (uitgebreide procedure) - bouwen van een overkapping bij een snellaadstation - Rijksweg A1 (De Slaag)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75</meta:user-defined>
    <meta:user-defined meta:name="OVERHEIDop.GmbID/DC.identifier">gmb-2021-279175</meta:user-defined>
    <meta:user-defined meta:name="OVERHEIDop.versieInformatie"/>
  </office:meta>
</office:document-meta>
</file>